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375in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fo:margin-bottom="0.125in" fo:line-height="0.3472in" fo:margin-left="0.6111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2.1652in"/>
    </style:style>
    <style:style style:name="Table21" style:family="table">
      <style:table-properties style:width="5.5125in" fo:margin-left="0.5638in" table:align="left"/>
    </style:style>
    <style:style style:name="TableRow25" style:family="table-row">
      <style:table-row-properties style:min-row-height="0.259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letter-spacing="-0.0041in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letter-spacing="-0.0041in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letter-spacing="-0.0041in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letter-spacing="-0.0041in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5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41in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5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41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letter-spacing="-0.0041in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05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 style:language-asian="zh" style:country-asian="HK"/>
    </style:style>
    <style:style style:name="TableCell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054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5" style:parent-style-name="預設段落字型" style:family="text">
      <style:text-properties style:font-name="標楷體" style:font-name-asian="標楷體" fo:letter-spacing="-0.0041in" style:text-scale="90%" style:language-asian="zh" style:country-asian="HK"/>
    </style:style>
    <style:style style:name="P56" style:parent-style-name="內文" style:family="paragraph">
      <style:paragraph-properties style:snap-to-layout-grid="false" fo:text-align="justify" fo:margin-top="0.125in" fo:line-height="0.3472in" fo:margin-left="0.6111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五、乙農民投保農業保險，保險費為40萬元，其中政府補助</text:span><text:span text:style-name="T3">20</text:span><text:span text:style-name="T4">萬元，其可申借「農業保險貸款」最高貸款金額為何？</text:span></text:p>
      <text:p text:style-name="P5">答：</text:p>
      <text:p text:style-name="P6"><text:span text:style-name="T7">(</text:span><text:span text:style-name="T8">一</text:span><text:span text:style-name="T9">)</text:span><text:span text:style-name="T10">乙農民投保時須支付全額保險費：</text:span><text:span text:style-name="T11">如乙農民投保須繳保險費</text:span><text:span text:style-name="T12">40</text:span><text:span text:style-name="T13">萬元，乙農民</text:span><text:span text:style-name="T14">可申借最高貸款額度為保險費金額40萬元，嗣後於獲得政府補助</text:span><text:span text:style-name="T15">20</text:span><text:span text:style-name="T16">萬元，應即用</text:span><text:span text:style-name="T17">以</text:span><text:span text:style-name="T18">償還貸款，該部分</text:span><text:span text:style-name="T19">應償還之</text:span><text:span text:style-name="T20">貸款自補助款核撥日起不予利息差額補貼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修正後</text:p>
          </table:table-cell>
          <table:table-cell table:style-name="TableCell30">
            <text:p text:style-name="P31">修正前</text:p>
          </table:table-cell>
        </table:table-row>
        <table:table-row table:style-name="TableRow32">
          <table:table-cell table:style-name="TableCell33">
            <text:p text:style-name="P34">規定</text:p>
          </table:table-cell>
          <table:table-cell table:style-name="TableCell35">
            <text:p text:style-name="P36"><text:span text:style-name="T37">借款人應支付全額保險費者，每一借款人最高貸款額度為</text:span><text:span text:style-name="T38">保險費金額</text:span><text:span text:style-name="T39">。</text:span></text:p>
          </table:table-cell>
          <table:table-cell table:style-name="TableCell40">
            <text:p text:style-name="P41"><text:span text:style-name="T42">借款人保險費金額超過30萬元者，每一借款人最高貸款額度為</text:span><text:span text:style-name="T43">30萬元加超過30萬元部分之90%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本次得申貸金額</text:p>
          </table:table-cell>
          <table:table-cell table:style-name="TableCell48">
            <text:p text:style-name="P49"><text:span text:style-name="T50">40萬元</text:span></text:p>
          </table:table-cell>
          <table:table-cell table:style-name="TableCell51">
            <text:p text:style-name="P52"><text:span text:style-name="T53">39萬元</text:span><text:span text:style-name="T54"><text:s/></text:span><text:span text:style-name="T55">(30+〔40-30〕*90%)</text:span></text:p>
          </table:table-cell>
        </table:table-row>
      </table:table>
      <text:p text:style-name="P56"><text:span text:style-name="T57">(</text:span><text:span text:style-name="T58">二</text:span><text:span text:style-name="T59">)</text:span><text:span text:style-name="T60">乙農民投保時僅支付自行負擔之保險費</text:span><text:span text:style-name="T61">：如乙農民投保水稻保險，保險費</text:span><text:span text:style-name="T62">40</text:span><text:span text:style-name="T63">萬元，僅須先支付自行負擔之保險費</text:span><text:span text:style-name="T64">20</text:span><text:span text:style-name="T65">萬元，另中央政府補助之</text:span><text:span text:style-name="T66">20</text:span><text:span text:style-name="T67">萬元，則可由產險公司等代其向政府申請補助者，</text:span><text:span text:style-name="T68">可申借最高貸款額度為自行負擔之保險費金額2</text:span><text:span text:style-name="T69">0</text:span><text:span text:style-name="T70">萬元</text:span><text:span text:style-name="T71">（40</text:span><text:span text:style-name="T72">萬元-</text:span><text:span text:style-name="T73">20</text:span><text:span text:style-name="T74">萬元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麗麗</meta:initial-creator>
    <dc:creator>201</dc:creator>
    <meta:creation-date>2023-02-08T08:31:00Z</meta:creation-date>
    <dc:date>2023-02-08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